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6D400002D427C3B021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0.7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>
        <style:tab-stops>
          <style:tab-stop style:position="0.7cm"/>
          <style:tab-stop style:position="10.98cm"/>
          <style:tab-stop style:position="11.748cm"/>
        </style:tab-stops>
      </style:paragraph-properties>
      <style:text-properties style:font-name="Arial" fo:font-size="11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>
        <style:tab-stops>
          <style:tab-stop style:position="0.7cm"/>
        </style:tab-stops>
      </style:paragraph-properties>
      <style:text-properties style:font-name="Arial" fo:font-size="11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Arial" fo:font-size="10pt" fo:font-weight="bold" style:font-size-asian="10pt" style:font-size-complex="10pt"/>
    </style:style>
    <style:style style:name="P6" style:family="paragraph" style:parent-style-name="Standard">
      <style:paragraph-properties fo:margin-top="0cm" fo:margin-bottom="0cm">
        <style:tab-stops/>
      </style:paragraph-properties>
      <style:text-properties style:font-name="Arial" fo:font-size="11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0.7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0.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0.7cm"/>
          <style:tab-stop style:position="8.70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style:font-name="Arial" fo:font-size="11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7cm"/>
          <style:tab-stop style:position="5.001cm"/>
          <style:tab-stop style:position="7.001cm"/>
          <style:tab-stop style:position="12cm"/>
          <style:tab-stop style:position="13.99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7cm"/>
          <style:tab-stop style:position="4.498cm"/>
          <style:tab-stop style:position="7.999cm"/>
          <style:tab-stop style:position="11.509cm"/>
          <style:tab-stop style:position="15.49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.7cm"/>
          <style:tab-stop style:position="5.001cm"/>
          <style:tab-stop style:position="7.001cm"/>
          <style:tab-stop style:position="12cm"/>
          <style:tab-stop style:position="1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0.7cm"/>
          <style:tab-stop style:position="9.99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>
        <style:tab-stops>
          <style:tab-stop style:position="0.7cm"/>
          <style:tab-stop style:position="10.0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>
        <style:tab-stops>
          <style:tab-stop style:position="0.7cm"/>
          <style:tab-stop style:position="8.70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cm"/>
          <style:tab-stop style:position="9.99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.7cm"/>
          <style:tab-stop style:position="1.15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7cm"/>
          <style:tab-stop style:position="10.478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0.7cm"/>
          <style:tab-stop style:position="10.98cm"/>
          <style:tab-stop style:position="11.748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.7cm"/>
          <style:tab-stop style:position="1.15cm"/>
        </style:tab-stops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.7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0.7cm"/>
          <style:tab-stop style:position="9.999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start" style:justify-single-word="false">
        <style:tab-stops>
          <style:tab-stop style:position="0.7cm"/>
          <style:tab-stop style:position="4.498cm"/>
          <style:tab-stop style:position="7.999cm"/>
          <style:tab-stop style:position="11.509cm"/>
          <style:tab-stop style:position="15.499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>
        <style:tab-stops>
          <style:tab-stop style:position="0.7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</style:style>
    <style:style style:name="P46" style:family="paragraph" style:parent-style-name="Text_20_body">
      <style:text-properties style:font-name="Arial" fo:font-size="11pt" style:font-size-asian="11pt" style:font-size-complex="11pt"/>
    </style:style>
    <style:style style:name="P47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49" style:family="paragraph" style:parent-style-name="Text_20_body" style:master-page-name="">
      <style:paragraph-properties fo:margin-left="0.026cm" fo:margin-right="0cm" fo:margin-top="0cm" fo:margin-bottom="0cm" fo:text-indent="0cm" style:auto-text-indent="false" style:page-number="auto">
        <style:tab-stops>
          <style:tab-stop style:position="0.67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Text_20_body" style:master-page-name="">
      <style:paragraph-properties fo:margin-left="0.026cm" fo:margin-right="0cm" fo:margin-top="0cm" fo:margin-bottom="0cm" fo:text-indent="0cm" style:auto-text-indent="false" style:page-number="auto"/>
      <style:text-properties style:font-name="Arial" fo:font-size="10pt" fo:font-weight="bold" style:font-size-asian="10pt" style:font-size-complex="10pt"/>
    </style:style>
    <style:style style:name="P51" style:family="paragraph" style:parent-style-name="Text_20_body" style:master-page-name="">
      <style:paragraph-properties fo:margin-left="0.026cm" fo:margin-right="0cm" fo:margin-top="0cm" fo:margin-bottom="0cm" fo:text-indent="0cm" style:auto-text-indent="false" style:page-number="auto">
        <style:tab-stops>
          <style:tab-stop style:position="0.674cm"/>
        </style:tab-stops>
      </style:paragraph-properties>
      <style:text-properties style:font-name="Arial" fo:font-size="10pt" style:font-size-asian="10pt" style:font-size-complex="10pt"/>
    </style:style>
    <style:style style:name="P52" style:family="paragraph" style:parent-style-name="Text_20_body">
      <style:paragraph-properties fo:margin-left="0.026cm" fo:margin-right="0cm" fo:margin-top="0cm" fo:margin-bottom="0cm" fo:text-indent="0cm" style:auto-text-indent="false">
        <style:tab-stops>
          <style:tab-stop style:position="0.67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left="0.026cm" fo:margin-right="0cm" fo:margin-top="0cm" fo:margin-bottom="0cm" fo:text-indent="0cm" style:auto-text-indent="false">
        <style:tab-stops>
          <style:tab-stop style:position="0.674cm"/>
        </style:tab-stops>
      </style:paragraph-properties>
      <style:text-properties style:font-name="Arial" fo:font-size="10pt" style:font-size-asian="10pt" style:font-size-complex="10pt"/>
    </style:style>
    <style:style style:name="P54" style:family="paragraph" style:parent-style-name="Text_20_body" style:master-page-name="">
      <style:paragraph-properties fo:margin-left="0cm" fo:margin-right="1.27cm" fo:margin-top="0cm" fo:margin-bottom="0cm" fo:text-indent="0cm" style:auto-text-indent="false" style:page-number="auto">
        <style:tab-stops>
          <style:tab-stop style:position="0.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ext_20_body" style:master-page-name="">
      <style:paragraph-properties fo:margin-left="0.026cm" fo:margin-right="0.767cm" fo:margin-top="0cm" fo:margin-bottom="0cm" fo:text-indent="0cm" style:auto-text-indent="false" style:page-number="auto">
        <style:tab-stops>
          <style:tab-stop style:position="0.67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left="0.026cm" fo:margin-right="0.767cm" fo:margin-top="0cm" fo:margin-bottom="0cm" fo:text-indent="0cm" style:auto-text-indent="false">
        <style:tab-stops>
          <style:tab-stop style:position="0.67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8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Standard">
      <style:paragraph-properties fo:text-align="start" style:justify-single-word="false">
        <style:tab-stops>
          <style:tab-stop style:position="0.7cm"/>
        </style:tab-stops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 style:list-style-name="L2">
      <style:paragraph-properties fo:text-align="start" style:justify-single-word="false">
        <style:tab-stops>
          <style:tab-stop style:position="0.7cm"/>
          <style:tab-stop style:position="1.15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ext_20_body" style:list-style-name="L3">
      <style:paragraph-properties fo:margin-top="0cm" fo:margin-bottom="0cm"/>
      <style:text-properties style:font-name="Arial" fo:font-size="10pt" fo:font-weight="bold" style:font-size-asian="10pt" style:font-size-complex="10pt"/>
    </style:style>
    <style:style style:name="P64" style:family="paragraph" style:parent-style-name="Text_20_body" style:list-style-name="L3">
      <style:paragraph-properties fo:margin-top="0cm" fo:margin-bottom="0cm">
        <style:tab-stops>
          <style:tab-stop style:position="0.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ext_20_body" style:list-style-name="L4">
      <style:paragraph-properties fo:margin-top="0cm" fo:margin-bottom="0cm"/>
      <style:text-properties style:font-name="Arial" fo:font-size="10pt" style:font-size-asian="10pt" style:font-size-complex="10pt"/>
    </style:style>
    <style:style style:name="P66" style:family="paragraph" style:parent-style-name="Text_20_body" style:list-style-name="L5">
      <style:paragraph-properties fo:margin-top="0cm" fo:margin-bottom="0cm"/>
      <style:text-properties style:font-name="Arial" fo:font-size="10pt" style:font-size-asian="10pt" style:font-size-complex="10pt"/>
    </style:style>
    <style:style style:name="P67" style:family="paragraph" style:parent-style-name="Text_20_body" style:list-style-name="L3" style:master-page-name="">
      <style:paragraph-properties fo:margin-top="0cm" fo:margin-bottom="0cm" style:page-number="auto">
        <style:tab-stops>
          <style:tab-stop style:position="0.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8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69" style:family="paragraph">
      <style:paragraph-properties fo:text-align="start"/>
      <style:text-properties style:text-line-through-style="none" style:font-name="Arial" fo:font-size="18pt" fo:font-style="normal" style:text-underline-style="none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normal" style:font-style-asian="normal" style:font-style-complex="normal"/>
    </style:style>
    <style:style style:name="T14" style:family="text"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background-color="#ffff0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bold"/>
    </style:style>
    <style:style style:name="T19" style:family="text">
      <style:text-properties fo:background-color="transparent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rial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12cm" fo:text-indent="-0.635cm" fo:margin-left="2.4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65cm" fo:text-indent="-0.635cm" fo:margin-left="6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cm" fo:text-indent="-0.635cm" fo:margin-left="7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35cm" fo:text-indent="-0.635cm" fo:margin-left="8.13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bullet text:level="1" text:style-name="Bullet_20_Symbols" style:num-suffix="." text:bullet-char="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checkbox form:name="GmbH" form:control-implementation="ooo:com.sun.star.form.component.CheckBox" xml:id="control1" form:id="control1" form:label="Gmb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G (haftungsbeschränkt)" form:control-implementation="ooo:com.sun.star.form.component.CheckBox" xml:id="control2" form:id="control2" form:label="UG (haftungsbeschränkt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bR" form:control-implementation="ooo:com.sun.star.form.component.CheckBox" xml:id="control3" form:id="control3" form:label="Gb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G" form:control-implementation="ooo:com.sun.star.form.component.CheckBox" xml:id="control4" form:id="control4" form:label="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inzelunternehmen" form:control-implementation="ooo:com.sun.star.form.component.CheckBox" xml:id="control5" form:id="control5" form:label="Einzelunternehm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G" form:control-implementation="ooo:com.sun.star.form.component.CheckBox" xml:id="control6" form:id="control6" form:label="K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mbH &amp; Co. KG" form:control-implementation="ooo:com.sun.star.form.component.CheckBox" xml:id="control7" form:id="control7" form:label="GmbH &amp; Co. KG/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oHG" form:control-implementation="ooo:com.sun.star.form.component.CheckBox" xml:id="control8" form:id="control8" form:label="oH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ein" form:control-implementation="ooo:com.sun.star.form.component.CheckBox" xml:id="control9" form:id="control9" form:label="ne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ja" form:control-implementation="ooo:com.sun.star.form.component.CheckBox" xml:id="control10" form:id="control10" form:label="j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Ja" form:control-implementation="ooo:com.sun.star.form.component.CheckBox" xml:id="control11" form:id="control11" form:label="Ja, ich/wir stimme/n einer Veröffentlichung meines/unseres Betriebes u. a. auf der Internetseite 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ein" form:control-implementation="ooo:com.sun.star.form.component.CheckBox" xml:id="control12" form:id="control12" form:label="Nein, bitte keine Veröffentlichung meines/unseres Betriebes durch die Inn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inzelunternehmen/" form:control-implementation="ooo:com.sun.star.form.component.CheckBox" xml:id="control13" form:id="control13" form:label="Einzelunternehmen/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11010 = Maurer u. Betonbauer" form:control-implementation="ooo:com.sun.star.form.component.CheckBox" xml:id="control45" form:id="control45" form:label="12240 = Installateuer und Heizungsbau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Innung für Sanitär-, Heizungs- und Klimatechnik Kiel" form:control-implementation="ooo:com.sun.star.form.component.TextField" xml:id="control46" form:id="control46" form:readonly="true" form:current-value="Innung für Sanitär-, Heizungs- und Klimatechnik Kiel" form:value="Innung für Sanitär-, Heizungs- und Klimatechnik Kie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Grafik1" text:anchor-type="paragraph" svg:x="13.107cm" svg:y="0.771cm" svg:width="2.332cm" svg:height="2.607cm" draw:z-index="46"><draw:image xlink:href="Pictures/20000007000026D400002D427C3B0219.svm" xlink:type="simple" xlink:show="embed" xlink:actuate="onLoad"/></draw:frame><draw:control text:anchor-type="paragraph" draw:z-index="45" draw:style-name="gr3" draw:text-style-name="P69" svg:width="11.653cm" svg:height="1.641cm" svg:x="0.026cm" svg:y="0.268cm" draw:control="control46"/></text:p>
      <text:p text:style-name="P57">Innung für Sanitär-, Heizungs- und</text:p>
      <text:p text:style-name="P57">Klimatechnik Kiel</text:p>
      <text:p text:style-name="P57">Barkauer Straße 50/52</text:p>
      <text:p text:style-name="P57">24145 Kiel</text:p>
      <text:p text:style-name="P57"/>
      <text:p text:style-name="P57"/>
      <text:p text:style-name="P57"/>
      <text:p text:style-name="P7">Antrag auf Mitgliedschaft</text:p>
      <text:p text:style-name="P11"/>
      <text:p text:style-name="P13">Hiermit beantrage/n ich/wir die Aufnahme als Mitglied in der Innung für Sanitär-, Heizungs- und Klimatechnik Kiel, Barkauer Straße 50/52, 24145 Kiel.</text:p>
      <text:p text:style-name="P13"/>
      <text:p text:style-name="P6"><draw:control text:anchor-type="as-char" draw:z-index="38" draw:style-name="gr2" draw:text-style-name="P68" svg:width="16.839cm" svg:height="0.768cm" draw:control="control39"/></text:p>
      <text:p text:style-name="Standard"><text:span text:style-name="T8">Mitgliedschaftsbeginn </text:span><text:span text:style-name="T21">(Immer zum 01. oder 15. des Monats möglich.)</text:span> </text:p>
      <text:p text:style-name="P7"/>
      <text:list xml:id="list4913563865851797642" text:style-name="L1">
        <text:list-item>
          <text:p text:style-name="P58">Name und Anschrift des Betriebes</text:p>
        </text:list-item>
      </text:list>
      <text:p text:style-name="P9"><text:tab/><text:span text:style-name="T4">(Bitte auch als Einzelunternehmen/Alleininhaber unter Punkt </text:span><text:span text:style-name="T5">3. das Geb</text:span><text:span text:style-name="T4">.-Datum eintragen.)</text:span></text:p>
      <text:p text:style-name="P41"/>
      <text:p text:style-name="P9"><text:span text:style-name="T4"><text:tab/></text:span><text:span text:style-name="T3"><draw:control text:anchor-type="as-char" draw:z-index="13" draw:style-name="gr2" draw:text-style-name="P68" svg:width="16.192cm" svg:height="0.671cm" draw:control="control14"/></text:span></text:p>
      <text:p text:style-name="P4"><text:s text:c="5"/><text:tab/>N<text:span text:style-name="T2">ame, Vorname/Firma<text:tab/></text:span></text:p>
      <text:p text:style-name="P36"/>
      <text:p text:style-name="P9"><text:span text:style-name="T3"><text:s text:c="7"/><text:tab/></text:span><text:span text:style-name="T3"><draw:control text:anchor-type="as-char" draw:z-index="14" draw:style-name="gr2" draw:text-style-name="P68" svg:width="7.511cm" svg:height="0.671cm" draw:control="control15"/></text:span><text:span text:style-name="T3"><text:tab/></text:span><text:span text:style-name="T3"><draw:control text:anchor-type="as-char" draw:z-index="15" draw:style-name="gr2" draw:text-style-name="P68" svg:width="8.141cm" svg:height="0.671cm" draw:control="control16"/></text:span></text:p>
      <text:p text:style-name="P21"><text:tab/>Betriebsanschrift: PLZ/Ort<text:tab/>Straße/Hausnummer</text:p>
      <text:p text:style-name="P20"/>
      <text:p text:style-name="P9"><text:span text:style-name="T3"><text:s text:c="7"/></text:span><text:span text:style-name="T3"><draw:control text:anchor-type="as-char" draw:z-index="16" draw:style-name="gr2" draw:text-style-name="P68" svg:width="7.511cm" svg:height="0.671cm" draw:control="control17"/></text:span><text:span text:style-name="T3"><text:tab/></text:span><text:span text:style-name="T3"><draw:control text:anchor-type="as-char" draw:z-index="17" draw:style-name="gr2" draw:text-style-name="P68" svg:width="8.141cm" svg:height="0.671cm" draw:control="control18"/></text:span></text:p>
      <text:p text:style-name="P21"><text:tab/>Telefon<text:tab/>Telefax</text:p>
      <text:p text:style-name="P20"/>
      <text:p text:style-name="P10"><text:span text:style-name="T3"><text:s text:c="7"/></text:span><text:span text:style-name="T3"><draw:control text:anchor-type="as-char" draw:z-index="39" draw:style-name="gr2" draw:text-style-name="P68" svg:width="7.511cm" svg:height="0.671cm" draw:control="control40"/></text:span><text:span text:style-name="T3"><text:tab/></text:span><text:span text:style-name="T3"><draw:control text:anchor-type="as-char" draw:z-index="40" draw:style-name="gr2" draw:text-style-name="P68" svg:width="8.141cm" svg:height="0.671cm" draw:control="control41"/></text:span></text:p>
      <text:p text:style-name="P21"><text:tab/>Telefon mobil<text:tab/>Internet</text:p>
      <text:p text:style-name="P20"/>
      <text:p text:style-name="P8"><text:span text:style-name="T3"><text:s text:c="7"/></text:span><text:span text:style-name="T3"><draw:control text:anchor-type="as-char" draw:z-index="18" draw:style-name="gr2" draw:text-style-name="P68" svg:width="16.192cm" svg:height="0.671cm" draw:control="control19"/></text:span></text:p>
      <text:p text:style-name="P20"><text:tab/>E-Mail*</text:p>
      <text:p text:style-name="P20"/>
      <text:p text:style-name="P8"><text:span text:style-name="T3"><text:s text:c="7"/></text:span><text:span text:style-name="T3"><draw:control text:anchor-type="as-char" draw:z-index="19" draw:style-name="gr2" draw:text-style-name="P68" svg:width="16.192cm" svg:height="0.671cm" draw:control="control20"/></text:span></text:p>
      <text:p text:style-name="P20"><text:tab/>E-Mail für Rundschreiben-Service (*wenn nicht identisch)</text:p>
      <text:p text:style-name="P35"/>
      <text:p text:style-name="P35"/>
      <text:list xml:id="list34725256" text:continue-numbering="true" text:style-name="L1">
        <text:list-item>
          <text:p text:style-name="P58">Rechtsform des Betriebes</text:p>
        </text:list-item>
      </text:list>
      <text:p text:style-name="P37"/>
      <text:p text:style-name="P16"><text:span text:style-name="T12"><text:tab/></text:span><text:span text:style-name="T12"><draw:control text:anchor-type="as-char" draw:z-index="12" draw:style-name="gr1" draw:text-style-name="P68" svg:width="3.805cm" svg:height="0.53cm" draw:control="control13"/></text:span><text:span text:style-name="T12"><text:tab/></text:span><text:span text:style-name="T12"><draw:control text:anchor-type="as-char" draw:z-index="0" draw:style-name="gr1" draw:text-style-name="P68" svg:width="1.731cm" svg:height="0.53cm" draw:control="control1"/></text:span><text:span text:style-name="T12"><text:tab/></text:span><text:span text:style-name="T12"><draw:control text:anchor-type="as-char" draw:z-index="1" draw:style-name="gr1" draw:text-style-name="P68" svg:width="4.488cm" svg:height="0.53cm" draw:control="control2"/></text:span><text:span text:style-name="T12"><text:tab/></text:span><text:span text:style-name="T12"><draw:control text:anchor-type="as-char" draw:z-index="2" draw:style-name="gr1" draw:text-style-name="P68" svg:width="1.452cm" svg:height="0.53cm" draw:control="control3"/></text:span><text:span text:style-name="T12"><text:tab/></text:span><text:span text:style-name="T12"><draw:control text:anchor-type="as-char" draw:z-index="3" draw:style-name="gr1" draw:text-style-name="P68" svg:width="1.281cm" svg:height="0.53cm" draw:control="control4"/></text:span></text:p>
      <text:p text:style-name="P17"><text:span text:style-name="T12"><text:tab/> <text:s text:c="3"/></text:span>Alleininhaber</text:p>
      <text:p text:style-name="P17"/>
      <text:p text:style-name="P18"><text:tab/><draw:control text:anchor-type="as-char" draw:z-index="4" draw:style-name="gr1" draw:text-style-name="P68" svg:width="3.541cm" svg:height="0.53cm" draw:control="control5"/><text:tab/><draw:control text:anchor-type="as-char" draw:z-index="5" draw:style-name="gr1" draw:text-style-name="P68" svg:width="1.126cm" svg:height="0.53cm" draw:control="control6"/><text:tab/><draw:control text:anchor-type="as-char" draw:z-index="6" draw:style-name="gr1" draw:text-style-name="P68" svg:width="3.326cm" svg:height="0.53cm" draw:control="control7"/><text:tab/><draw:control text:anchor-type="as-char" draw:z-index="7" draw:style-name="gr1" draw:text-style-name="P68" svg:width="1.452cm" svg:height="0.53cm" draw:control="control8"/></text:p>
      <text:p text:style-name="P18"><text:tab/> <text:s text:c="3"/>im Handelsregister<text:tab/><text:tab/> <text:s text:c="4"/>UG &amp; Co. KG</text:p>
      <text:p text:style-name="P17"><text:tab/> <text:s text:c="3"/>(e. K.)</text:p>
      <text:p text:style-name="P39"/>
      <text:p text:style-name="P39"/>
      <text:p text:style-name="P39"/>
      <text:p text:style-name="P39"/>
      <text:p text:style-name="P39"/>
      <text:list xml:id="list34712508" text:continue-numbering="true" text:style-name="L1">
        <text:list-item>
          <text:p text:style-name="P58"><text:soft-page-break/>Daten des/der Inhaber/s/in bzw. des/der Geschäftsführer/s/in</text:p>
        </text:list-item>
      </text:list>
      <text:p text:style-name="P40"/>
      <text:p text:style-name="P15"><text:span text:style-name="T10"><text:tab/></text:span><text:span text:style-name="T10"><draw:control text:anchor-type="as-char" draw:z-index="20" draw:style-name="gr2" draw:text-style-name="P68" svg:width="16.192cm" svg:height="0.671cm" draw:control="control21"/></text:span></text:p>
      <text:p text:style-name="P19"><text:tab/>Name, Vorname (wenn nicht mit Punkt 1 identisch)</text:p>
      <text:p text:style-name="P19"/>
      <text:p text:style-name="P19"><text:tab/><text:span text:style-name="T9"><draw:control text:anchor-type="as-char" draw:z-index="21" draw:style-name="gr2" draw:text-style-name="P68" svg:width="16.192cm" svg:height="0.671cm" draw:control="control22"/></text:span></text:p>
      <text:p text:style-name="P19"><text:tab/>Geb.-Datum</text:p>
      <text:p text:style-name="P19"/>
      <text:p text:style-name="P19"><text:tab/><text:span text:style-name="T9"><draw:control text:anchor-type="as-char" draw:z-index="22" draw:style-name="gr2" draw:text-style-name="P68" svg:width="16.192cm" svg:height="0.671cm" draw:control="control23"/></text:span></text:p>
      <text:p text:style-name="P19"><text:tab/>Telefon mobil (wenn nicht mit Punkt 1 identisch)</text:p>
      <text:p text:style-name="P19"/>
      <text:p text:style-name="P19"><text:tab/><text:span text:style-name="T12">Weitere/r Inhaber/in bzw. Geschäftsführer/in</text:span></text:p>
      <text:p text:style-name="P19"/>
      <text:p text:style-name="P19"><text:tab/><text:span text:style-name="T9"><draw:control text:anchor-type="as-char" draw:z-index="23" draw:style-name="gr2" draw:text-style-name="P68" svg:width="16.192cm" svg:height="0.671cm" draw:control="control24"/></text:span></text:p>
      <text:p text:style-name="P19"><text:tab/>Name, Vorname</text:p>
      <text:p text:style-name="P19"/>
      <text:p text:style-name="P19"><text:tab/><text:span text:style-name="T9"><draw:control text:anchor-type="as-char" draw:z-index="24" draw:style-name="gr2" draw:text-style-name="P68" svg:width="16.192cm" svg:height="0.671cm" draw:control="control25"/></text:span></text:p>
      <text:p text:style-name="P19"><text:tab/>Geb.-Datum</text:p>
      <text:p text:style-name="P19"/>
      <text:p text:style-name="P22"><text:tab/><text:span text:style-name="T9"><draw:control text:anchor-type="as-char" draw:z-index="25" draw:style-name="gr2" draw:text-style-name="P68" svg:width="16.192cm" svg:height="0.671cm" draw:control="control26"/></text:span></text:p>
      <text:p text:style-name="P19"><text:tab/>Telefon mobil</text:p>
      <text:p text:style-name="P38"/>
      <text:p text:style-name="P38"/>
      <text:list xml:id="list34720776" text:continue-numbering="true" text:style-name="L1">
        <text:list-item>
          <text:p text:style-name="P58">Ist Ihr Betrieb in die Handwerksrolle bei einer Handwerkskammer eingetragen?</text:p>
        </text:list-item>
      </text:list>
      <text:p text:style-name="P34"/>
      <text:p text:style-name="P44"><text:span text:style-name="T6"><text:tab/></text:span><text:span text:style-name="T6"><draw:control text:anchor-type="as-char" draw:z-index="8" draw:style-name="gr1" draw:text-style-name="P68" svg:width="1.213cm" svg:height="0.53cm" draw:control="control9"/></text:span></text:p>
      <text:p text:style-name="P14"/>
      <text:p text:style-name="P15"><text:tab/><draw:control text:anchor-type="as-char" draw:z-index="26" draw:style-name="gr2" draw:text-style-name="P68" svg:width="16.192cm" svg:height="0.671cm" draw:control="control27"/></text:p>
      <text:p text:style-name="P15"><text:tab/>beantragt am</text:p>
      <text:p text:style-name="P15"/>
      <text:p text:style-name="P15"><text:tab/><draw:control text:anchor-type="as-char" draw:z-index="9" draw:style-name="gr1" draw:text-style-name="P68" svg:width="1.213cm" svg:height="0.53cm" draw:control="control10"/></text:p>
      <text:p text:style-name="P15"/>
      <text:p text:style-name="P23"><text:tab/><text:span text:style-name="T9"><draw:control text:anchor-type="as-char" draw:z-index="27" draw:style-name="gr2" draw:text-style-name="P68" svg:width="16.192cm" svg:height="0.671cm" draw:control="control28"/></text:span></text:p>
      <text:p text:style-name="P15"><text:tab/>bei der Handwerkskammer</text:p>
      <text:p text:style-name="P15"/>
      <text:p text:style-name="P15"><text:tab/><text:span text:style-name="T9"><draw:control text:anchor-type="as-char" draw:z-index="28" draw:style-name="gr2" draw:text-style-name="P68" svg:width="16.192cm" svg:height="0.671cm" draw:control="control29"/></text:span></text:p>
      <text:p text:style-name="P15"><text:tab/>am</text:p>
      <text:p text:style-name="P15"/>
      <text:p text:style-name="P15"><text:tab/><text:span text:style-name="T9"><draw:control text:anchor-type="as-char" draw:z-index="29" draw:style-name="gr2" draw:text-style-name="P68" svg:width="16.192cm" svg:height="0.671cm" draw:control="control30"/></text:span></text:p>
      <text:p text:style-name="P15"><text:tab/>unter der Betriebs-Nr.</text:p>
      <text:p text:style-name="P15"/>
      <text:p text:style-name="P15"><text:tab/><text:span text:style-name="T19">Eingetragenes Handwerk:</text:span></text:p>
      <text:p text:style-name="P15"/>
      <text:p text:style-name="P24"><text:span text:style-name="T9"><text:tab/></text:span>zulassungspflichtiges Handwerk (Handwerksordnung, Anlage A):</text:p>
      <text:p text:style-name="P24"/>
      <text:p text:style-name="P24"><text:span text:style-name="T9"><text:tab/><text:tab/></text:span><text:span text:style-name="T15"><draw:control text:anchor-type="as-char" draw:z-index="44" draw:style-name="gr1" draw:text-style-name="P68" svg:width="7.783cm" svg:height="0.53cm" draw:control="control45"/></text:span></text:p>
      <text:p text:style-name="P31"/>
      <text:p text:style-name="P15"><text:span text:style-name="T19"><text:tab/></text:span><text:span text:style-name="T14">Berufsgenossenschaft (BG)</text:span></text:p>
      <text:p text:style-name="P25"/>
      <text:p text:style-name="P15"><text:span text:style-name="T16"><text:tab/></text:span><text:span text:style-name="T13"><draw:control text:anchor-type="as-char" draw:z-index="30" draw:style-name="gr2" draw:text-style-name="P68" svg:width="16.192cm" svg:height="0.671cm" draw:control="control31"/></text:span></text:p>
      <text:p text:style-name="P26"><text:tab/>Zuständige BG</text:p>
      <text:p text:style-name="P26"/>
      <text:p text:style-name="P15"><text:span text:style-name="T16"><text:tab/></text:span><text:span text:style-name="T13"><draw:control text:anchor-type="as-char" draw:z-index="31" draw:style-name="gr2" draw:text-style-name="P68" svg:width="16.192cm" svg:height="0.671cm" draw:control="control32"/></text:span></text:p>
      <text:p text:style-name="P15"><text:span text:style-name="T13"><text:tab/></text:span><text:span text:style-name="T16">Mitgliedsnummer BG</text:span></text:p>
      <text:p text:style-name="P26"/>
      <text:p text:style-name="P26"><text:soft-page-break/><text:tab/>Für die Beitragsberechnungen ist die Innung für Sanitär-, Heizungs- und Klimatechnik Kiel berechtigt, </text:p>
      <text:p text:style-name="P26"><text:tab/>die jeweiligen Lohn- und Gehaltssummen meines/unseres Betriebes bei der zuständigen <text:tab/>Berufsgenossenschaft abzufragen.</text:p>
      <text:p text:style-name="P42"/>
      <text:list xml:id="list34729885" text:continue-numbering="true" text:style-name="L1">
        <text:list-item>
          <text:p text:style-name="P59">Ermächtigung zum Einzug des Mitgliedsbeitrages durch Lastschrift</text:p>
        </text:list-item>
      </text:list>
      <text:p text:style-name="P43"/>
      <text:p text:style-name="P26"><text:tab/>Ich/Wir ermächtige/n die Innung für Sanitär-, Heizungs- und Klimatechnik Kiel widerruflich, den von </text:p>
      <text:p text:style-name="P26"><text:tab/>mir/uns zu <text:tab/>entrichtenden jährlichen Mitgliedsbeitrag der Innung für Sanitär-, Heizungs- und </text:p>
      <text:p text:style-name="P26"><text:tab/>Klimatechnik Kiel, zu Lasten meines/ unseres unten angegebenen Girokontos durch Lastschrift </text:p>
      <text:p text:style-name="P26"><text:tab/>einzuziehen. Wenn mein/unser <text:s/>Konto nicht die erforderliche Deckung aufweist, besteht für das </text:p>
      <text:p text:style-name="P26"><text:tab/>kontoführende Kreditinstitut keine Verpflichtung zur Einlösung. Teileinlösungen werden im </text:p>
      <text:p text:style-name="P26"><text:tab/>Lastschriftverfahren nicht vorgenommen.</text:p>
      <text:p text:style-name="P26"/>
      <text:p text:style-name="P26"><text:tab/><text:span text:style-name="T12">Kontoinhaber/in:</text:span></text:p>
      <text:p text:style-name="P26"/>
      <text:p text:style-name="P26"><text:tab/><text:span text:style-name="T9"><draw:control text:anchor-type="as-char" draw:z-index="32" draw:style-name="gr2" draw:text-style-name="P68" svg:width="16.192cm" svg:height="0.671cm" draw:control="control33"/></text:span></text:p>
      <text:p text:style-name="P26"><text:tab/>Name</text:p>
      <text:p text:style-name="P26"/>
      <text:p text:style-name="P26"><text:tab/><text:span text:style-name="T9"><draw:control text:anchor-type="as-char" draw:z-index="33" draw:style-name="gr2" draw:text-style-name="P68" svg:width="16.192cm" svg:height="0.671cm" draw:control="control34"/></text:span></text:p>
      <text:p text:style-name="P26"><text:tab/>Anschrift</text:p>
      <text:p text:style-name="P26"/>
      <text:p text:style-name="P26"><text:tab/><text:span text:style-name="T9"><draw:control text:anchor-type="as-char" draw:z-index="34" draw:style-name="gr2" draw:text-style-name="P68" svg:width="16.192cm" svg:height="0.671cm" draw:control="control35"/></text:span></text:p>
      <text:p text:style-name="P26"><text:tab/>Kreditinstitut (Name u. BIC)</text:p>
      <text:p text:style-name="P26"/>
      <text:p text:style-name="P26"><text:tab/><text:span text:style-name="T9"><draw:control text:anchor-type="as-char" draw:z-index="35" draw:style-name="gr2" draw:text-style-name="P68" svg:width="16.192cm" svg:height="0.671cm" draw:control="control36"/></text:span></text:p>
      <text:p text:style-name="P26"><text:tab/>IBAN</text:p>
      <text:p text:style-name="P42"/>
      <text:p text:style-name="P42"/>
      <text:list xml:id="list34719719" text:continue-numbering="true" text:style-name="L1">
        <text:list-item>
          <text:p text:style-name="P60">Veröffentlichung Ihres Betriebes durch die Innung für Sanitär-, Heizungs- und Klimatechnik Kiel</text:p>
        </text:list-item>
      </text:list>
      <text:p text:style-name="P43"/>
      <text:p text:style-name="P26"><text:tab/>Durch unterschiedliche Öffentlichkeitsarbeit möchten wir in Zukunft zur positiven Wahrnehmung unserer</text:p>
      <text:p text:style-name="P26"><text:tab/>Innungsbetriebe beitragen. Hierzu gehört unter anderem, dass wir Werbemaßnahmen bei Gemein-</text:p>
      <text:p text:style-name="P26"><text:tab/>schaftsaktionen wie zum Beispiel zum „Tag des Handwerks“, „Freisprechungen“ oder „Einschreibung <text:tab/>der neuen Lehrlinge“ durchführen und zum Teil auch Ihre Firmenkontaktdaten veröffentlichen. Kosten <text:tab/>hierfür entstehen Ihnen hierdurch nicht.</text:p>
      <text:p text:style-name="P26"/>
      <text:p text:style-name="P26"><text:tab/><text:span text:style-name="T19">Weiter präsentieren wir alle Betriebe auf unserer Internetseite. Dieses alles ist kein Selbstzweck:</text:span></text:p>
      <text:p text:style-name="P30"><text:tab/>Die Innung für Sanitär-, Heizungs- und Klimatechnik Kiel sichert den Innungsbetrieben zusammen mit </text:p>
      <text:p text:style-name="P30"><text:tab/>anderen handwerklichen Organisationen wie z. B. eventuell der Fachverband für Sanitär, Heizung, </text:p>
      <text:p text:style-name="P45"><text:span text:style-name="T7"><text:tab/>Klima</text:span><text:span text:style-name="Strong_20_Emphasis"><text:span text:style-name="T20"> Schleswig-Holstein </text:span></text:span><text:span text:style-name="T7">dabei einen zusätzlichen Marktauftritt im Rahmen der Mitgliedschaft.</text:span></text:p>
      <text:p text:style-name="P26"/>
      <text:p text:style-name="P26"><text:tab/>Wir gehen davon aus, dieses ist in Ihrem Sinne. Aufgrund des europäischen Datenschutzrechts, kurz</text:p>
      <text:p text:style-name="P26"><text:tab/>DSGVO, benötigen wir Ihre jederzeit widerrufbare und schriftliche Zustimmung zum Abdruck Ihrer</text:p>
      <text:p text:style-name="P26"><text:tab/>Betriebskontaktdaten.</text:p>
      <text:p text:style-name="P26"><text:tab/></text:p>
      <text:p text:style-name="P30"><text:tab/><draw:control text:anchor-type="as-char" draw:z-index="10" draw:style-name="gr1" draw:text-style-name="P68" svg:width="16.214cm" svg:height="0.424cm" draw:control="control11"/></text:p>
      <text:p text:style-name="P31"><text:tab/><text:tab/>Innung für Sanitär-, Heizungs- und Klimatechnik Kiel sowie bei kostenfreien Gemeinschafts-</text:p>
      <text:p text:style-name="P31"><text:tab/><text:tab/>Werbemaßnahmen der Innung für Sanitär-, Heizungs- und Klimatechnik Kiel zu.</text:p>
      <text:p text:style-name="P27"/>
      <text:p text:style-name="P27"><text:tab/><text:tab/>Neben Firmennamen und Anschrift sollen evtl. folgende Kontaktdaten veröffentlicht werden</text:p>
      <text:p text:style-name="P27"><text:tab/><text:tab/>(bitte nehmen Sie eine Streichung vor, wenn Sie dieses zum Teil nicht wünschen):</text:p>
      <text:p text:style-name="P27"/>
      <text:list xml:id="list6381553117934122920" text:style-name="L2">
        <text:list-item>
          <text:p text:style-name="P62">Telefon</text:p>
        </text:list-item>
        <text:list-item>
          <text:p text:style-name="P62">Fax</text:p>
        </text:list-item>
        <text:list-item>
          <text:p text:style-name="P62">E-Mail</text:p>
        </text:list-item>
        <text:list-item>
          <text:p text:style-name="P62">Website</text:p>
        </text:list-item>
      </text:list>
      <text:p text:style-name="P27"/>
      <text:p text:style-name="P27"><text:tab/><draw:control text:anchor-type="as-char" draw:z-index="11" draw:style-name="gr1" draw:text-style-name="P68" svg:width="13.33cm" svg:height="0.503cm" draw:control="control12"/></text:p>
      <text:p text:style-name="P27"/>
      <text:list xml:id="list34718894" text:continue-list="list34719719" text:style-name="L1">
        <text:list-item>
          <text:p text:style-name="P60">Sonstige Anmerkungen oder Wünsche an die Innung</text:p>
        </text:list-item>
      </text:list>
      <text:p text:style-name="P32"><text:soft-page-break/><text:tab/></text:p>
      <text:p text:style-name="P33"><text:tab/><text:span text:style-name="T11"><draw:control text:anchor-type="as-char" draw:z-index="36" draw:style-name="gr2" draw:text-style-name="P68" svg:width="16.192cm" svg:height="0.671cm" draw:control="control37"/></text:span></text:p>
      <text:p text:style-name="P42"/>
      <text:p text:style-name="P33"><text:tab/><text:span text:style-name="T11"><draw:control text:anchor-type="as-char" draw:z-index="37" draw:style-name="gr2" draw:text-style-name="P68" svg:width="16.192cm" svg:height="0.671cm" draw:control="control38"/></text:span></text:p>
      <text:p text:style-name="P12"/>
      <text:list xml:id="list34705761" text:continue-numbering="true" text:style-name="L1">
        <text:list-item>
          <text:p text:style-name="P60">Satzung</text:p>
        </text:list-item>
      </text:list>
      <text:p text:style-name="P25"/>
      <text:p text:style-name="P26"><text:tab/>Die Satzung der Innung für Sanitär-, Heizungs- und Klimatechnik Kiel erkenne/n ich/wir an.</text:p>
      <text:p text:style-name="P26"/>
      <text:p text:style-name="P26"/>
      <text:p text:style-name="P26"/>
      <text:p text:style-name="P26"/>
      <text:p text:style-name="P28"><text:tab/><draw:control text:anchor-type="as-char" draw:z-index="41" draw:style-name="gr2" draw:text-style-name="P68" svg:width="3.571cm" svg:height="0.671cm" draw:control="control42"/><text:span text:style-name="T17">, </text:span>den <draw:control text:anchor-type="as-char" draw:z-index="42" draw:style-name="gr2" draw:text-style-name="P68" svg:width="2.742cm" svg:height="0.671cm" draw:control="control43"/><text:span text:style-name="T17"><text:tab/></text:span><text:span text:style-name="T17"><draw:control text:anchor-type="as-char" draw:z-index="43" draw:style-name="gr2" draw:text-style-name="P68" svg:width="6.256cm" svg:height="0.671cm" draw:control="control44"/></text:span></text:p>
      <text:p text:style-name="P29"><text:tab/><text:tab/><text:tab/>(Stempel/Unterschrift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3">Datenschutzhinweis</text:p>
      <text:p text:style-name="P46"/>
      <text:list xml:id="list5689904968027852963" text:style-name="L3">
        <text:list-item>
          <text:p text:style-name="P63">Name und Anschrift des Verantwortlichen</text:p>
          <text:p text:style-name="P67">Verantwortlicher im Sinne der Datenschutz-Grundverordnung ist die Innung für Sanitär-, Heizungs- und Klimatechnik Kiel, Barkauer Straße 50/52, 24145 Kiel, Tel.: 0431/ 71 01 550, Fax: 0431/ 71 01 599, E‑Mail: infokh@kh-kiel.de</text:p>
          <text:p text:style-name="P64"/>
        </text:list-item>
        <text:list-item>
          <text:p text:style-name="P63">Kontaktdaten des Datenschutzbeauftragten</text:p>
        </text:list-item>
      </text:list>
      <text:p text:style-name="P49"><text:tab/>Den externen Datenschutzbeauftragten des Verantwortlichen erreichen Sie unter:</text:p>
      <text:p text:style-name="P52"><text:tab/>Kreishandwerkerschaft Kiel, Datenschutzbeauftragter, Barkauer Straße 50/52, 24145 Kiel, <text:tab/>datenschutz@kh-kiel.de</text:p>
      <text:p text:style-name="P5"/>
      <text:list xml:id="list34711151" text:continue-numbering="true" text:style-name="L3">
        <text:list-item>
          <text:p text:style-name="P63">Zweck der Datenverarbeitung und die Rechtsgrundlage</text:p>
        </text:list-item>
      </text:list>
      <text:p text:style-name="P54"><text:tab/>Der Verantwortliche verarbeitet Ihre personenbezogenen Daten zur Durchführung der <text:tab/>Mitgliedschaft. Die rechtliche Grundlage ist Art. 6 Abs. 1 lit. b DS-GVO. Erforderlichenfalls <text:tab/>verarbeiten wir Ihre Daten darüber hinaus zur Wahrung unserer berechtigten Interessen auf der <text:tab/>rechtlichen Grundlage von Art. 6 Abs. 1 lit. f DS-GVO. Zu unseren berechtigten Interessen bei <text:tab/>der Datenverarbeitung zählen die Geltendmachung rechtlicher Ansprüche und Verteidigung bei <text:tab/>rechtlichen Streitigkeiten.</text:p>
      <text:p text:style-name="P47"/>
      <text:p text:style-name="P55"><text:tab/>Wenn Sie es wünschen, veröffentlichen wir die Kontaktdaten Ihres Betriebes auf unserer <text:tab/>Internetseite. Rechtsgrundlage hierfür ist Art. 6 Abs. 1 lit. a DS-GVO. Ihre Daten werden nicht <text:tab/>gesammelt und ausgewertet, um Persönlichkeits-, Verhaltens-, Bewegungsprofile o. ä.  von Ihnen <text:tab/>zu erstellen, d. h. es findet kein Profiling statt.</text:p>
      <text:p text:style-name="P56"/>
      <text:list xml:id="list34728262" text:continue-numbering="true" text:style-name="L3">
        <text:list-item>
          <text:p text:style-name="P63">Kategorien von Empfängern</text:p>
        </text:list-item>
      </text:list>
      <text:p text:style-name="P2"><text:tab/>Ihre personenbezogenen Daten können an folgende Empfänger übermittelt werden:</text:p>
      <text:list xml:id="list4156389767887119537" text:style-name="L4">
        <text:list-item>
          <text:p text:style-name="P65">Kreishandwerkerschaft Kiel zur Führung der Verwaltungsgeschäfte </text:p>
        </text:list-item>
        <text:list-item>
          <text:p text:style-name="P65">die in der Satzung der Handwerksinnung genannten Empfänger zur Erfüllung der Aufgaben der Innung </text:p>
        </text:list-item>
        <text:list-item>
          <text:p text:style-name="P65">Kreditinstitute zum Einzug des Mitgliedbeitrags </text:p>
        </text:list-item>
        <text:list-item>
          <text:p text:style-name="P65">IT-Dienstleister – Für einige Betriebs- und Wartungstätigkeiten beauftragen wir sorgfältig ausgewählte Auftragsverarbeiter gemäß Art. 28 DSGVO </text:p>
        </text:list-item>
      </text:list>
      <text:p text:style-name="P49"><text:tab/>Eine Datenübermittlung in Drittländer außerhalb der EU/EWR ist nicht vorgesehen.</text:p>
      <text:p text:style-name="P50"/>
      <text:list xml:id="list34701434" text:continue-list="list34728262" text:style-name="L3">
        <text:list-item>
          <text:p text:style-name="P63">Dauer der Speicherung</text:p>
        </text:list-item>
      </text:list>
      <text:p text:style-name="P49"><text:tab/>Für die Durchführung Ihrer Mitgliedschaft werden Ihre Daten bei uns gespeichert.</text:p>
      <text:p text:style-name="P52"/>
      <text:list xml:id="list34712232" text:continue-numbering="true" text:style-name="L3">
        <text:list-item>
          <text:p text:style-name="P63">Bestehende Datenschutzrechte</text:p>
        </text:list-item>
      </text:list>
      <text:p text:style-name="P51"><text:span text:style-name="T18"><text:tab/></text:span>Sie haben das Recht,</text:p>
      <text:list xml:id="list1092912815499960058" text:style-name="L5">
        <text:list-item>
          <text:p text:style-name="P66">Auskunft über die bei uns gespeicherten Daten zu erhalten, </text:p>
        </text:list-item>
        <text:list-item>
          <text:p text:style-name="P66">eine Einwilligung (sofern erteilt) für die Zukunft zu widerrufen, </text:p>
        </text:list-item>
        <text:list-item>
          <text:p text:style-name="P66">der Verarbeitung Ihrer Daten zu widersprechen, soweit dafür Gründe vorliegen, die sich aus Ihrer besonderen Situation ergeben, </text:p>
        </text:list-item>
        <text:list-item>
          <text:p text:style-name="P66">dass unrichtige Daten über Sie bei uns berichtigt werden, </text:p>
        </text:list-item>
        <text:list-item>
          <text:p text:style-name="P66">dass nicht mehr erforderliche Daten über Sie bei uns gelöscht werden, </text:p>
        </text:list-item>
        <text:list-item>
          <text:p text:style-name="P66">dass unter bestimmten Bedingungen die Verarbeitung Ihrer Daten eingeschränkt wird und </text:p>
        </text:list-item>
        <text:list-item>
          <text:p text:style-name="P66">Ihre Daten in einem maschinenlesbaren Format zu erhalten (Übertragbarkeit). </text:p>
        </text:list-item>
      </text:list>
      <text:p text:style-name="P53"><text:tab/>Möchten Sie eines Ihrer Rechte in Anspruch nehmen, dann wenden Sie sich bitte an den <text:tab/>Verantwortlichen (siehe oben).</text:p>
      <text:p text:style-name="P48"/>
      <text:p text:style-name="P51"><text:tab/>Wenn Sie der Ansicht sind, dass die Verarbeitung Ihrer Daten gegen das Datenschutzrecht verstößt <text:tab/>oder Ihre datenschutzrechtlichen Ansprüche sonst in einer Weise verletzt worden sind, können Sie sich <text:tab/>bei der Aufsichtsbehörde beschweren. In Schleswig-Holstein: </text:p>
      <text:p text:style-name="P53"/>
      <text:p text:style-name="P53"><text:tab/>Landesbeauftragte für Datenschutz, Holstenstraße 98, 24103 Kiel, www.datenschutzzentrum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size="7pt" style:font-name-asian="OpenSymbol" style:font-size-asian="7pt" style:font-name-complex="OpenSymbol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nung für Sanitär-, Heizungs- und Klimatechnik Kiel,</text:span> 2021 <text:s text:c="35"/><text:tab/> Seite <text:page-number text:select-page="current">3</text:page-number> von <text:page-count>5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Behrens</meta:initial-creator>
    <meta:creation-date>2021-01-18T13:57:53.60</meta:creation-date>
    <dc:date>2021-09-21T14:49:00.48</dc:date>
    <meta:editing-duration>PT17H18M58S</meta:editing-duration>
    <meta:editing-cycles>99</meta:editing-cycles>
    <meta:generator>OpenOffice/4.1.8$Win32 OpenOffice.org_project/418m3$Build-9803</meta:generator>
    <meta:printed-by>Alina Behrens</meta:printed-by>
    <meta:print-date>2021-01-19T10:44:21.38</meta:print-date>
    <meta:document-statistic meta:table-count="0" meta:image-count="1" meta:object-count="0" meta:page-count="5" meta:paragraph-count="140" meta:word-count="892" meta:character-count="7147"/>
  </office:meta>
</office:document-meta>
</file>